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0833in" fo:margin-bottom="0.1666in" fo:line-height="0.2222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9" style:parent-style-name="內文" style:family="paragraph">
      <style:paragraph-properties style:snap-to-layout-grid="false" fo:text-align="end" fo:line-height="150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0.95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0.9791in" style:use-optimal-column-width="false"/>
    </style:style>
    <style:style style:name="TableColumn35" style:family="table-column">
      <style:table-column-properties style:column-width="1.7416in" style:use-optimal-column-width="false"/>
    </style:style>
    <style:style style:name="Table29" style:family="table">
      <style:table-properties style:width="7.018in" fo:margin-left="0in" table:align="center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新細明體" style:font-name-complex="新細明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7" style:family="table-row">
      <style:table-row-properties style:min-row-height="0.3687in" style:use-optimal-row-height="false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margin-top="0.1666in" style:line-height-at-least="0.0277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="標楷體" style:font-name-asian="標楷體"/>
    </style:style>
    <style:style style:name="TableColumn100" style:family="table-column">
      <style:table-column-properties style:column-width="1.2798in"/>
    </style:style>
    <style:style style:name="TableColumn101" style:family="table-column">
      <style:table-column-properties style:column-width="0.9618in"/>
    </style:style>
    <style:style style:name="TableColumn102" style:family="table-column">
      <style:table-column-properties style:column-width="1.0284in"/>
    </style:style>
    <style:style style:name="TableColumn103" style:family="table-column">
      <style:table-column-properties style:column-width="0.9319in"/>
    </style:style>
    <style:style style:name="TableColumn104" style:family="table-column">
      <style:table-column-properties style:column-width="0.5611in"/>
    </style:style>
    <style:style style:name="TableColumn105" style:family="table-column">
      <style:table-column-properties style:column-width="0.3729in"/>
    </style:style>
    <style:style style:name="TableColumn106" style:family="table-column">
      <style:table-column-properties style:column-width="0.9319in"/>
    </style:style>
    <style:style style:name="TableColumn107" style:family="table-column">
      <style:table-column-properties style:column-width="0.9097in"/>
    </style:style>
    <style:style style:name="Table99" style:family="table">
      <style:table-properties style:width="6.9777in" style:rel-width="104.58%" fo:margin-left="0in" table:align="center"/>
    </style:style>
    <style:style style:name="TableRow108" style:family="table-row">
      <style:table-row-properties style:min-row-height="0.3256in"/>
    </style:style>
    <style:style style:name="TableCell109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375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3375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 fo:text-indent="0.0763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7" style:family="table-row">
      <style:table-row-properties style:min-row-height="0.3375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 fo:text-indent="0.0763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0" style:family="table-row">
      <style:table-row-properties style:min-row-height="0.3375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666in" fo:text-indent="0.0763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63" style:family="table-row">
      <style:table-row-properties style:min-row-height="0.3375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1666in" fo:text-indent="0.0763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76" style:family="table-row">
      <style:table-row-properties style:min-row-height="0.3375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 fo:text-indent="0.0763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89" style:family="table-row">
      <style:table-row-properties style:min-row-height="0.3375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 fo:text-indent="0.0763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02" style:family="table-row">
      <style:table-row-properties style:min-row-height="0.3375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.1666in" fo:text-indent="0.0763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15" style:family="table-row">
      <style:table-row-properties style:min-row-height="0.3375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1666in" fo:text-indent="0.0763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28" style:family="table-row">
      <style:table-row-properties style:min-row-height="0.3375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.1666in" fo:text-indent="0.0763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41" style:family="table-row">
      <style:table-row-properties style:min-row-height="0.3375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1666in" fo:text-indent="0.0763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54" style:family="table-row">
      <style:table-row-properties style:min-row-height="0.3375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1666in" fo:text-indent="0.0763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67" style:family="table-row">
      <style:table-row-properties style:min-row-height="0.3375in"/>
    </style:style>
    <style:style style:name="TableCell2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line-height-at-least="0.1666in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0.8875in"/>
    </style:style>
    <style:style style:name="TableCell29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style:line-height-at-least="0.1666in" fo:margin-right="0.3055in"/>
      <style:text-properties style:font-name="標楷體" style:font-name-asian="標楷體"/>
    </style:style>
    <style:style style:name="TableRow294" style:family="table-row">
      <style:table-row-properties style:min-row-height="0.3381in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.1666in"/>
    </style:style>
    <style:style style:name="T297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298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299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ableRow300" style:family="table-row">
      <style:table-row-properties style:min-row-height="0.3222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05" style:family="table-row">
      <style:table-row-properties style:min-row-height="0.752in"/>
    </style:style>
    <style:style style:name="TableCell3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center" style:line-height-at-least="0.1666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center" style:line-height-at-least="0.1666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7">慈濟</text:span><text:span text:style-name="T8">科技大學</text:span><text:span text:style-name="T9"><text:s/></text:span><text:span text:style-name="T10"><text:s text:c="3"/></text:span><text:span text:style-name="T11"><text:s/></text:span><text:span text:style-name="T12">學年度 第</text:span><text:span text:style-name="T13"><text:s/></text:span><text:span text:style-name="T14"><text:s text:c="2"/></text:span><text:span text:style-name="T15"><text:s/></text:span><text:span text:style-name="T16">學期 教學助理期末</text:span><text:span text:style-name="T17">評</text:span><text:span text:style-name="T18">核表</text:span></text:p>
      <text:p text:style-name="P19"><text:span text:style-name="T20">填表日期：</text:span><text:span text:style-name="T21">　</text:span><text:span text:style-name="T22"><text:s text:c="2"/></text:span><text:span text:style-name="T23">　</text:span><text:span text:style-name="T24">年</text:span><text:span text:style-name="T25">　　</text:span><text:span text:style-name="T26">月</text:span><text:span text:style-name="T27">　　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6">
            <text:p text:style-name="P38">授課教師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系所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連絡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>e-mail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課程代碼</text:p>
          </table:table-cell>
          <table:table-cell table:style-name="TableCell64">
            <text:p text:style-name="P65"/>
          </table:table-cell>
          <table:table-cell table:style-name="TableCell66">
            <text:p text:style-name="P67">科目名稱</text:p>
          </table:table-cell>
          <table:table-cell table:style-name="TableCell68">
            <text:p text:style-name="P69"/>
          </table:table-cell>
          <table:table-cell table:style-name="TableCell70">
            <text:p text:style-name="P71">開課班級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6">
            <text:p text:style-name="P76">教學助理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所、系(科)/年/班</text:p>
          </table:table-cell>
          <table:table-cell table:style-name="TableCell80">
            <text:p text:style-name="P81"/>
          </table:table-cell>
          <table:table-cell table:style-name="TableCell82">
            <text:p text:style-name="P83">學號</text:p>
          </table:table-cell>
          <table:table-cell table:style-name="TableCell84">
            <text:p text:style-name="P85"/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說明：</text:span><text:span text:style-name="T92">本表由</text:span><text:span text:style-name="T93">授課</text:span><text:span text:style-name="T94">教師於期末填寫</text:span><text:span text:style-name="T95">，</text:span><text:span text:style-name="T96">請就各個項目之績效表現打「</text:span><text:span text:style-name="T97"></text:span><text:span text:style-name="T98">」。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8">
            <text:p text:style-name="P110">授課教師對教學助理之評核項目/評語/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評核內容</text:p>
          </table:table-cell>
          <table:covered-table-cell/>
          <table:table-cell table:style-name="TableCell114">
            <text:p text:style-name="P115">非常滿意</text:p>
          </table:table-cell>
          <table:table-cell table:style-name="TableCell116">
            <text:p text:style-name="P117">滿意</text:p>
          </table:table-cell>
          <table:table-cell table:style-name="TableCell118" table:number-columns-spanned="2">
            <text:p text:style-name="P119">普通</text:p>
          </table:table-cell>
          <table:covered-table-cell/>
          <table:table-cell table:style-name="TableCell120">
            <text:p text:style-name="P121">不滿意</text:p>
          </table:table-cell>
          <table:table-cell table:style-name="TableCell122">
            <text:p text:style-name="P123">非常不滿意</text:p>
          </table:table-cell>
        </table:table-row>
        <table:table-row table:style-name="TableRow124">
          <table:table-cell table:style-name="TableCell125" table:number-columns-spanned="2">
            <text:p text:style-name="P126">1. 出勤狀況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2. 工作能力(技能及知識)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3. 工作效率(如期完成)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4. 達成任務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5. 配合度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6. 學習態度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7. 做事態度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8.<text:s/>人際互動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9.<text:s/>工作責任及紀律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10.問題解決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11.整體表現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8">
            <text:p text:style-name="P269"><text:span text:style-name="T270">※</text:span><text:span text:style-name="T271">教學助理</text:span><text:span text:style-name="T272">協助維護其他</text:span><text:span text:style-name="T273">數位</text:span><text:span text:style-name="T274">互動</text:span><text:span text:style-name="T275">系統</text:span><text:span text:style-name="T276">(</text:span><text:span text:style-name="T277">如</text:span><text:span text:style-name="T278">Zuvio</text:span><text:span text:style-name="T279">、</text:span><text:span text:style-name="T280">Kahoot</text:span><text:span text:style-name="T281">等</text:span><text:span text:style-name="T282">)?</text:span><text:span text:style-name="T283"><text:s/>□</text:span><text:span text:style-name="T284">有，＿＿＿＿＿</text:span><text:span text:style-name="T285">＿＿</text:span><text:span text:style-name="T286"><text:s/></text:span><text:span text:style-name="T287">□</text:span><text:span text:style-name="T28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整體評語</text:p>
          </table:table-cell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8">
            <text:p text:style-name="P296"><text:span text:style-name="T297">※您給此位教學助理之評分（滿分</text:span><text:span text:style-name="T298">100</text:span><text:span text:style-name="T299">分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建議</text:p>
          </table:table-cell>
          <table:table-cell table:style-name="TableCell303" table:number-columns-spanned="7">
            <text:p text:style-name="P304">□可繼續聘用 <text:s/>□口頭告誡 <text:s/>□停止聘用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授課教師</text:p>
            <text:p text:style-name="P308"><text:span text:style-name="T309">簽章</text:span>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系所、學科</text:p>
            <text:p text:style-name="P314"><text:span text:style-name="T315">主管簽章</text:span>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教資</text:span><text:span text:style-name="T4">中心</text:span><text:span text:style-name="T5">執行管考</text:span><text:span text:style-name="T6">組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助理期末評核表</dc:title>
    <dc:subject/>
    <meta:initial-creator>NPUE-FDC</meta:initial-creator>
    <dc:creator>user</dc:creator>
    <meta:creation-date>2019-12-04T04:18:00Z</meta:creation-date>
    <dc:date>2019-12-04T06:52:00Z</dc:date>
    <meta:print-date>2016-04-28T01:07:00Z</meta:print-date>
    <meta:template xlink:href="Normal.dotm" xlink:type="simple"/>
    <meta:editing-cycles>3</meta:editing-cycles>
    <meta:editing-duration>PT9480S</meta:editing-duration>
    <meta:document-statistic meta:page-count="1" meta:paragraph-count="1" meta:word-count="77" meta:character-count="516" meta:row-count="3" meta:non-whitespace-character-count="440"/>
  </office:meta>
</office:document-meta>
</file>