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Textbodyuser" style:family="paragraph">
      <style:paragraph-properties style:snap-to-layout-grid="false"/>
    </style:style>
    <style:style style:name="T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color="#0000CC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color="#0000CC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8" style:parent-style-name="Textbodyuser" style:family="paragraph">
      <style:paragraph-properties style:snap-to-layout-grid="false"/>
      <style:text-properties style:font-name="Times New Roman" style:font-name-asian="標楷體" style:letter-kerning="false" fo:font-size="14pt" style:font-size-asian="14pt" style:font-size-complex="14pt"/>
    </style:style>
    <style:style style:name="P9" style:parent-style-name="Textbodyuser" style:list-style-name="WWNum5" style:family="paragraph">
      <style:paragraph-properties style:snap-to-layout-grid="false"/>
    </style:style>
    <style:style style:name="T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CC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1" style:parent-style-name="Textbodyuser" style:list-style-name="WWNum5" style:family="paragraph">
      <style:paragraph-properties style:snap-to-layout-grid="false"/>
    </style:style>
    <style:style style:name="T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CC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CC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CC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1" style:parent-style-name="Textbodyuser" style:list-style-name="WWNum5" style:family="paragraph">
      <style:paragraph-properties style:snap-to-layout-grid="false"/>
    </style:style>
    <style:style style:name="T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CC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CC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CC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CC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CC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CC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CC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CC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CC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CC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CC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CC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1" style:parent-style-name="Textbodyuser" style:list-style-name="WWNum5" style:family="paragraph">
      <style:paragraph-properties style:snap-to-layout-grid="false"/>
    </style:style>
    <style:style style:name="T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CC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CC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CC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CC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CC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CC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CC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CC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CC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CC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CC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CC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97" style:parent-style-name="Textbodyuser" style:list-style-name="WWNum5" style:family="paragraph">
      <style:paragraph-properties style:snap-to-layout-grid="false"/>
    </style:style>
    <style:style style:name="T9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CC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CC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CC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000CC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CC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CC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000CC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000CC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19" style:parent-style-name="Textbodyuser" style:list-style-name="WWNum5" style:family="paragraph">
      <style:paragraph-properties style:snap-to-layout-grid="false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000CC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26" style:parent-style-name="Textbodyuser" style:family="paragraph">
      <style:paragraph-properties style:snap-to-layout-grid="false"/>
      <style:text-properties style:font-name="Times New Roman" style:font-name-asian="標楷體" style:letter-kerning="false" fo:font-size="14pt" style:font-size-asian="14pt" style:font-size-complex="14pt"/>
    </style:style>
    <style:style style:name="P127" style:parent-style-name="Textbodyuser" style:family="paragraph">
      <style:paragraph-properties style:snap-to-layout-grid="false"/>
      <style:text-properties style:font-name="Times New Roman" style:font-name-asian="標楷體" style:letter-kerning="false" fo:font-size="14pt" style:font-size-asian="14pt" style:font-size-complex="14pt"/>
    </style:style>
    <style:style style:name="P128" style:parent-style-name="Textbodyuser" style:family="paragraph">
      <style:paragraph-properties style:snap-to-layout-grid="false"/>
    </style:style>
    <style:style style:name="T1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color="#0000CC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color="#0000CC" style:letter-kerning="fals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color="#0000CC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35" style:parent-style-name="Textbodyuser" style:family="paragraph">
      <style:paragraph-properties style:snap-to-layout-grid="false"/>
      <style:text-properties style:font-name="Times New Roman" style:font-name-asian="標楷體" style:letter-kerning="false" fo:font-size="14pt" style:font-size-asian="14pt" style:font-size-complex="14pt"/>
    </style:style>
    <style:style style:name="P136" style:parent-style-name="Textbodyuser" style:list-style-name="WWNum7" style:family="paragraph">
      <style:paragraph-properties style:snap-to-layout-grid="false"/>
    </style:style>
    <style:style style:name="T1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color="#0000CC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color="#0000CC" style:letter-kerning="false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color="#0000CC" style:letter-kerning="fals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45" style:parent-style-name="Textbodyuser" style:list-style-name="WWNum7" style:family="paragraph">
      <style:paragraph-properties style:snap-to-layout-grid="false"/>
    </style:style>
    <style:style style:name="T1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color="#0000CC" style:letter-kerning="false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color="#0000CC" style:letter-kerning="fals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color="#0000CC" style:letter-kerning="fals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color="#0000CC" style:letter-kerning="false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54" style:parent-style-name="Textbodyuser" style:list-style-name="WWNum7" style:family="paragraph">
      <style:paragraph-properties style:snap-to-layout-grid="false" fo:margin-left="0in" fo:margin-right="-0.6902in" fo:text-indent="0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55" style:parent-style-name="Textbodyuser" style:list-style-name="WWNum7" style:family="paragraph">
      <style:paragraph-properties style:snap-to-layout-grid="false"/>
    </style:style>
    <style:style style:name="T1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83" style:parent-style-name="Textbodyuser" style:list-style-name="WWNum7" style:family="paragraph">
      <style:paragraph-properties style:snap-to-layout-grid="false"/>
    </style:style>
    <style:style style:name="T18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color="#0000CC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color="#0000CC" style:letter-kerning="false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color="#0000CC" style:letter-kerning="false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color="#0000CC" style:letter-kerning="false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color="#0000CC" style:letter-kerning="false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03" style:parent-style-name="Textbodyuser" style:list-style-name="WWNum7" style:family="paragraph">
      <style:paragraph-properties style:snap-to-layout-grid="false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color="#0000CC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10" style:parent-style-name="Textbodyuser" style:family="paragraph">
      <style:paragraph-properties style:snap-to-layout-grid="false"/>
    </style:style>
    <style:style style:name="P211" style:parent-style-name="Textbodyuser" style:family="paragraph">
      <style:paragraph-properties style:snap-to-layout-grid="false"/>
      <style:text-properties style:font-name="Times New Roman" style:font-name-asian="標楷體" style:letter-kerning="false" fo:font-size="14pt" style:font-size-asian="14pt" style:font-size-complex="14pt"/>
    </style:style>
    <style:style style:name="TableColumn213" style:family="table-column">
      <style:table-column-properties style:column-width="6.6861in" style:use-optimal-column-width="false"/>
    </style:style>
    <style:style style:name="Table212" style:family="table">
      <style:table-properties style:width="6.6861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style:writing-mode="lr-tb" fo:padding-top="0in" fo:padding-left="0.0784in" fo:padding-bottom="0in" fo:padding-right="0.075in"/>
    </style:style>
    <style:style style:name="P216" style:parent-style-name="Textbodyuser" style:family="paragraph">
      <style:paragraph-properties style:snap-to-layout-grid="false"/>
      <style:text-properties style:font-name="Times New Roman" style:font-name-asian="標楷體" style:letter-kerning="false" fo:font-size="14pt" style:font-size-asian="14pt" style:font-size-complex="14pt"/>
    </style:style>
    <style:style style:name="P217" style:parent-style-name="Textbodyuser" style:list-style-name="WWNum1" style:family="paragraph">
      <style:paragraph-properties style:snap-to-layout-grid="false">
        <style:tab-stops>
          <style:tab-stop style:type="left" style:position="-0.9395in"/>
        </style:tab-stops>
      </style:paragraph-properties>
    </style:style>
    <style:style style:name="T218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24" style:parent-style-name="Textbodyuser" style:list-style-name="WWNum1" style:family="paragraph">
      <style:paragraph-properties style:snap-to-layout-grid="false">
        <style:tab-stops>
          <style:tab-stop style:type="left" style:position="-0.9395in"/>
        </style:tab-stops>
      </style:paragraph-properties>
    </style:style>
    <style:style style:name="T225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30" style:parent-style-name="Textbodyuser" style:list-style-name="WWNum1" style:family="paragraph">
      <style:paragraph-properties style:snap-to-layout-grid="false">
        <style:tab-stops>
          <style:tab-stop style:type="left" style:position="-0.9395in"/>
        </style:tab-stops>
      </style:paragraph-properties>
    </style:style>
    <style:style style:name="T231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color="#0000CC" style:letter-kerning="false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color="#0000CC" style:letter-kerning="false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color="#0000CC" style:letter-kerning="false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color="#0000CC" style:letter-kerning="false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P238" style:parent-style-name="Textbodyuser" style:list-style-name="WWNum1" style:family="paragraph">
      <style:paragraph-properties style:snap-to-layout-grid="false">
        <style:tab-stops>
          <style:tab-stop style:type="left" style:position="-0.9395in"/>
        </style:tab-stops>
      </style:paragraph-properties>
    </style:style>
    <style:style style:name="T2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letter-kerning="false" fo:font-size="14pt" style:font-size-asian="14pt" style:font-size-complex="14pt" fo:background-color="#FFFF00"/>
    </style:style>
    <style:style style:name="T2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42" style:parent-style-name="Textbodyuser" style:list-style-name="WWNum1" style:family="paragraph">
      <style:paragraph-properties style:snap-to-layout-grid="false">
        <style:tab-stops>
          <style:tab-stop style:type="left" style:position="-0.9395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color="#0000CC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246" style:parent-style-name="Textbodyuser" style:list-style-name="WWNum1" style:family="paragraph">
      <style:paragraph-properties style:snap-to-layout-grid="false">
        <style:tab-stops>
          <style:tab-stop style:type="left" style:position="-0.939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47" style:parent-style-name="Textbodyuser" style:family="paragraph">
      <style:paragraph-properties style:snap-to-layout-grid="false">
        <style:tab-stops>
          <style:tab-stop style:type="left" style:position="0.0604in"/>
        </style:tab-stops>
      </style:paragraph-properties>
    </style:style>
    <style:style style:name="P248" style:parent-style-name="Textbodyuser" style:family="paragraph">
      <style:paragraph-properties style:snap-to-layout-grid="false">
        <style:tab-stops>
          <style:tab-stop style:type="left" style:position="0.0604in"/>
        </style:tab-stops>
      </style:paragraph-properties>
    </style:style>
    <style:style style:name="P249" style:parent-style-name="Textbodyuser" style:family="paragraph">
      <style:paragraph-properties style:snap-to-layout-grid="false">
        <style:tab-stops>
          <style:tab-stop style:type="left" style:position="0.0604in"/>
        </style:tab-stops>
      </style:paragraph-properties>
    </style:style>
    <style:style style:name="P250" style:parent-style-name="Textbodyuser" style:family="paragraph">
      <style:paragraph-properties style:snap-to-layout-grid="false">
        <style:tab-stops>
          <style:tab-stop style:type="left" style:position="0.0604in"/>
        </style:tab-stops>
      </style:paragraph-properties>
    </style:style>
  </office:automatic-styles>
  <office:body>
    <office:text text:use-soft-page-breaks="true">
      <text:p text:style-name="P1">研習簽呈範本</text:p>
      <text:p text:style-name="P2"><text:span text:style-name="T3">主旨：職</text:span><text:span text:style-name="T4">OOO<text:s/></text:span><text:span text:style-name="T5">擬參加「</text:span><text:span text:style-name="T6">OOO</text:span><text:span text:style-name="T7">」研習會，陳請核示。</text:span></text:p>
      <text:p text:style-name="P8">說明：</text:p>
      <text:list text:style-name="WWNum5">
        <text:list-item text:start-value="1">
          <text:p text:style-name="P9"><text:span text:style-name="T10">職</text:span><text:span text:style-name="T11">OOO</text:span><text:span text:style-name="T12">擬參加</text:span><text:span text:style-name="T13">OO(</text:span><text:span text:style-name="T14">主辦單位</text:span><text:span text:style-name="T15">)</text:span><text:span text:style-name="T16">舉辦之「</text:span><text:span text:style-name="T17">OOO(</text:span><text:span text:style-name="T18">研習名稱</text:span><text:span text:style-name="T19">)</text:span><text:span text:style-name="T20">」研習會，以提升個人教學與專業能力，活動簡章詳如附件。</text:span></text:p>
        </text:list-item>
        <text:list-item>
          <text:p text:style-name="P21"><text:span text:style-name="T22">研習地點：國家</text:span><text:span text:style-name="T23">-</text:span><text:span text:style-name="T24">OO</text:span><text:span text:style-name="T25">；</text:span><text:span text:style-name="T26">城市</text:span><text:span text:style-name="T27">-OO(</text:span><text:span text:style-name="T28">地點</text:span><text:span text:style-name="T29">)</text:span><text:span text:style-name="T30">。</text:span></text:p>
        </text:list-item>
        <text:list-item>
          <text:p text:style-name="P31"><text:span text:style-name="T32">研習日期：</text:span><text:span text:style-name="T33">O</text:span><text:span text:style-name="T34">年</text:span><text:span text:style-name="T35">O</text:span><text:span text:style-name="T36">月</text:span><text:span text:style-name="T37">O</text:span><text:span text:style-name="T38">日</text:span><text:span text:style-name="T39"><text:s/>O</text:span><text:span text:style-name="T40">時</text:span><text:span text:style-name="T41"><text:s/>O</text:span><text:span text:style-name="T42"><text:s/></text:span><text:span text:style-name="T43">分至</text:span><text:span text:style-name="T44">O</text:span><text:span text:style-name="T45">年</text:span><text:span text:style-name="T46">O</text:span><text:span text:style-name="T47">月</text:span><text:span text:style-name="T48">O</text:span><text:span text:style-name="T49">日</text:span><text:span text:style-name="T50">O</text:span><text:span text:style-name="T51">時</text:span><text:span text:style-name="T52"><text:s/>O</text:span><text:span text:style-name="T53"><text:s/></text:span><text:span text:style-name="T54">分，</text:span><text:span text:style-name="T55">共計</text:span><text:span text:style-name="T56">O</text:span><text:span text:style-name="T57">天</text:span><text:span text:style-name="T58">O</text:span><text:span text:style-name="T59">小時</text:span><text:span text:style-name="T60">。</text:span></text:p>
        </text:list-item>
        <text:list-item>
          <text:p text:style-name="P61"><text:span text:style-name="T62">申請</text:span><text:span text:style-name="T63">公</text:span><text:span text:style-name="T64">/</text:span><text:span text:style-name="T65">差</text:span><text:span text:style-name="T66">假日期：</text:span><text:span text:style-name="T67">O</text:span><text:span text:style-name="T68">年</text:span><text:span text:style-name="T69">O</text:span><text:span text:style-name="T70">月</text:span><text:span text:style-name="T71">O</text:span><text:span text:style-name="T72">日</text:span><text:span text:style-name="T73">O</text:span><text:span text:style-name="T74">時</text:span><text:span text:style-name="T75"><text:s/>O</text:span><text:span text:style-name="T76"><text:s/></text:span><text:span text:style-name="T77">分</text:span><text:span text:style-name="T78"><text:s/></text:span><text:span text:style-name="T79">至</text:span><text:span text:style-name="T80">O</text:span><text:span text:style-name="T81">年</text:span><text:span text:style-name="T82">O</text:span><text:span text:style-name="T83">月</text:span><text:span text:style-name="T84">O</text:span><text:span text:style-name="T85">日</text:span><text:span text:style-name="T86">O</text:span><text:span text:style-name="T87">時</text:span><text:span text:style-name="T88"><text:s/>O</text:span><text:span text:style-name="T89"><text:s/></text:span><text:span text:style-name="T90">分，</text:span><text:span text:style-name="T91">共計</text:span><text:span text:style-name="T92">O</text:span><text:span text:style-name="T93">天</text:span><text:span text:style-name="T94">O</text:span><text:span text:style-name="T95">小時</text:span><text:span text:style-name="T96">。</text:span></text:p>
        </text:list-item>
        <text:list-item>
          <text:p text:style-name="P97"><text:span text:style-name="T98">本次研習所需費用共計</text:span><text:span text:style-name="T99">OOO</text:span><text:span text:style-name="T100">元〈交通費</text:span><text:span text:style-name="T101">-</text:span><text:span text:style-name="T102">台鐵</text:span><text:span text:style-name="T103">/</text:span><text:span text:style-name="T104">高鐵</text:span><text:span text:style-name="T105">O</text:span><text:span text:style-name="T106">元、捷運</text:span><text:span text:style-name="T107">O</text:span><text:span text:style-name="T108">元、特殊交通計程車</text:span><text:span text:style-name="T109">O</text:span><text:span text:style-name="T110">元、飛機</text:span><text:span text:style-name="T111">O</text:span><text:span text:style-name="T112">元；報名費</text:span><text:span text:style-name="T113">O</text:span><text:span text:style-name="T114">元；住宿費</text:span><text:span text:style-name="T115">O</text:span><text:span text:style-name="T116">元；雜費</text:span><text:span text:style-name="T117">O</text:span><text:span text:style-name="T118">元〉。</text:span></text:p>
        </text:list-item>
        <text:list-item>
          <text:p text:style-name="P119"><text:span text:style-name="T120">擬使用</text:span><text:span text:style-name="T121">OO</text:span><text:span text:style-name="T122">系編列之教師研習費用</text:span><text:span text:style-name="T123">支用，陳請</text:span><text:span text:style-name="T124"><text:s/></text:span><text:span text:style-name="T125">鈞長核可。</text:span></text:p>
        </text:list-item>
      </text:list>
      <text:p text:style-name="P126"/>
      <text:p text:style-name="P127">範例：</text:p>
      <text:p text:style-name="P128"><text:span text:style-name="T129">主旨：職</text:span><text:span text:style-name="T130">王曉明</text:span><text:span text:style-name="T131">擬參加「</text:span><text:span text:style-name="T132">109</text:span><text:span text:style-name="T133">年糖尿病衛教核心課程</text:span><text:span text:style-name="T134">」研習會，陳請核示。</text:span></text:p>
      <text:p text:style-name="P135">說明：</text:p>
      <text:list text:style-name="WWNum7">
        <text:list-item text:start-value="1">
          <text:p text:style-name="P136"><text:span text:style-name="T137">職</text:span><text:span text:style-name="T138">王曉明</text:span><text:span text:style-name="T139">擬參加</text:span><text:span text:style-name="T140">中國醫藥大學</text:span><text:span text:style-name="T141">舉辦之「</text:span><text:span text:style-name="T142">109</text:span><text:span text:style-name="T143">年糖尿病衛教核心課程</text:span><text:span text:style-name="T144">」研習會，以提升個人教學與專業能力，活動簡章詳如附件。</text:span></text:p>
        </text:list-item>
        <text:list-item>
          <text:p text:style-name="P145"><text:span text:style-name="T146">研習地點：國家</text:span><text:span text:style-name="T147">-</text:span><text:span text:style-name="T148">中華民國</text:span><text:span text:style-name="T149">；</text:span><text:span text:style-name="T150">城市</text:span><text:span text:style-name="T151">-</text:span><text:span text:style-name="T152">台中</text:span><text:span text:style-name="T153">。</text:span></text:p>
        </text:list-item>
        <text:list-item>
          <text:p text:style-name="P154">研習日期：109年08月01日08時00分至109年08月02日17時00分，共計2天0小時。</text:p>
        </text:list-item>
        <text:list-item>
          <text:p text:style-name="P155"><text:span text:style-name="T156">申請</text:span><text:span text:style-name="T157">差</text:span><text:span text:style-name="T158">假日期：</text:span><text:span text:style-name="T159">109</text:span><text:span text:style-name="T160">年</text:span><text:span text:style-name="T161">07</text:span><text:span text:style-name="T162">月</text:span><text:span text:style-name="T163">31</text:span><text:span text:style-name="T164">日</text:span><text:span text:style-name="T165">13</text:span><text:span text:style-name="T166">時</text:span><text:span text:style-name="T167">20</text:span><text:span text:style-name="T168">分至</text:span><text:span text:style-name="T169">109</text:span><text:span text:style-name="T170">年</text:span><text:span text:style-name="T171">08</text:span><text:span text:style-name="T172">月</text:span><text:span text:style-name="T173">02</text:span><text:span text:style-name="T174">日</text:span><text:span text:style-name="T175">17</text:span><text:span text:style-name="T176">時</text:span><text:span text:style-name="T177">00</text:span><text:span text:style-name="T178">分，共計</text:span><text:span text:style-name="T179">2</text:span><text:span text:style-name="T180">天</text:span><text:span text:style-name="T181">4</text:span><text:span text:style-name="T182">小時。</text:span></text:p>
        </text:list-item>
        <text:list-item>
          <text:p text:style-name="P183"><text:span text:style-name="T184">本次研習所需費用共計</text:span><text:span text:style-name="T185">11,560</text:span><text:span text:style-name="T186">元〈交通費</text:span><text:span text:style-name="T187">-</text:span><text:span text:style-name="T188">台鐵</text:span><text:span text:style-name="T189">/</text:span><text:span text:style-name="T190">高鐵</text:span><text:span text:style-name="T191">4,560</text:span><text:span text:style-name="T192">元、特殊交通計程車</text:span><text:span text:style-name="T193">200</text:span><text:span text:style-name="T194">元；報名費</text:span><text:span text:style-name="T195">2,800</text:span><text:span text:style-name="T196">元；住宿費</text:span><text:span text:style-name="T197">3,200</text:span><text:span text:style-name="T198">元；</text:span><text:span text:style-name="T199">雜費</text:span><text:span text:style-name="T200">800</text:span><text:span text:style-name="T201">元</text:span><text:span text:style-name="T202">〉。</text:span></text:p>
        </text:list-item>
        <text:list-item>
          <text:p text:style-name="P203"><text:span text:style-name="T204">擬使用</text:span><text:span text:style-name="T205">護理</text:span><text:span text:style-name="T206">系編列之教師研習費用</text:span><text:span text:style-name="T207">支用，陳請</text:span><text:span text:style-name="T208"><text:s/></text:span><text:span text:style-name="T209">鈞長核可。</text:span></text:p>
        </text:list-item>
      </text:list>
      <text:p text:style-name="P210"/>
      <text:p text:style-name="P211">※可依實際執行情形修改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>提醒：</text:p>
            <text:list text:style-name="WWNum1" text:continue-numbering="true">
              <text:list-item>
                <text:p text:style-name="P217"><text:span text:style-name="T218">經費編列</text:span><text:span text:style-name="T219">，雜費僅支付會議、研習活動期間</text:span><text:span text:style-name="T220">（不含路程假）每日上限</text:span><text:span text:style-name="T221">400</text:span><text:span text:style-name="T222">元</text:span><text:span text:style-name="T223">。</text:span></text:p>
              </text:list-item>
              <text:list-item>
                <text:p text:style-name="P224"><text:span text:style-name="T225">經費編列</text:span><text:span text:style-name="T226">，如係特殊事件須乘坐計程車者，事先應報經校長核准，未經核准者不得報支，須檢附單據始得核銷，以</text:span><text:span text:style-name="T227">400</text:span><text:span text:style-name="T228">元為上限</text:span><text:span text:style-name="T229">。</text:span></text:p>
              </text:list-item>
              <text:list-item>
                <text:p text:style-name="P230"><text:span text:style-name="T231">簽呈</text:span><text:span text:style-name="T232">請檢附</text:span><text:span text:style-name="T233">研習活動簡章</text:span><text:span text:style-name="T234">(</text:span><text:span text:style-name="T235">活動議程、報名相關資訊</text:span><text:span text:style-name="T236">)</text:span><text:span text:style-name="T237">。</text:span></text:p>
              </text:list-item>
              <text:list-item>
                <text:p text:style-name="P238"><text:span text:style-name="T239">簽呈請會辦</text:span><text:span text:style-name="T240">教師發展暨教學資源中心、教學專業組、人事室、會計室</text:span><text:span text:style-name="T241">。</text:span></text:p>
              </text:list-item>
              <text:list-item>
                <text:p text:style-name="P242"><text:span text:style-name="T243">請假時，事由請填寫，參加「</text:span><text:span text:style-name="T244">OOO</text:span><text:span text:style-name="T245">」研習會，並記得填寫簽文文號。</text:span></text:p>
              </text:list-item>
              <text:list-item>
                <text:p text:style-name="P246">公差假，請參閱人事室「教職員工公、差假作業要點」辦理。</text:p>
              </text:list-item>
            </text:list>
          </table:table-cell>
        </table:table-row>
      </table:table>
      <text:p text:style-name="P247"/>
      <text:p text:style-name="P248"/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tru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Textbodyuser">
      <style:text-properties style:font-name="細明體" style:font-name-asian="細明體" style:font-name-complex="細明體" style:font-size-complex="10pt" fo:hyphenate="false"/>
    </style:style>
    <style:style style:name="註解文字" style:display-name="註解文字" style:family="paragraph" style:parent-style-name="Textbody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l" style:display-name="il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color="#00000A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weight="bold" style:font-weight-asian="bold" fo:color="#00000A" fo:font-size="14pt" style:font-size-asian="14pt"/>
    </style:style>
    <text:list-style style:name="WWNum1" style:display-name="WWNum1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 " style:num-format="1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4" style:num-suffix="." style:num-format="1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7" style:num-suffix="." style:num-format="1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3in" text:min-label-width="0.3333in" text:list-level-position-and-space-mode="label-alignment">
          <style:list-level-label-alignment text:label-followed-by="listtab" fo:margin-left="3.876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 " style:num-format="1">
        <style:list-level-properties text:space-before="0.8763in" text:min-label-width="0in" text:list-level-position-and-space-mode="label-alignment">
          <style:list-level-label-alignment text:label-followed-by="listtab" fo:margin-left="0.8763in" fo:text-indent="0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8-05T09:44:00Z</meta:creation-date>
    <dc:date>2020-12-29T04:20:00Z</dc:date>
    <meta:print-date>2020-04-29T02:47:00Z</meta:print-date>
    <meta:template xlink:href="Normal" xlink:type="simple"/>
    <meta:editing-cycles>7</meta:editing-cycles>
    <meta:editing-duration>PT1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7" meta:character-count="850" meta:row-count="6" meta:non-whitespace-character-count="724"/>
  </office:meta>
</office:document-meta>
</file>