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58cm" table:align="center"/>
    </style:style>
    <style:style style:name="表格1.A" style:family="table-column">
      <style:table-column-properties style:column-width="2.48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561cm"/>
    </style:style>
    <style:style style:name="表格1.D" style:family="table-column">
      <style:table-column-properties style:column-width="6.66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58cm" table:align="center"/>
    </style:style>
    <style:style style:name="表格2.A" style:family="table-column">
      <style:table-column-properties style:column-width="16.958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328cm"/>
    </style:style>
    <style:style style:name="表格2.3" style:family="table-row">
      <style:table-row-properties style:min-row-height="2.461cm"/>
    </style:style>
    <style:style style:name="表格2.5" style:family="table-row">
      <style:table-row-properties style:min-row-height="2.408cm"/>
    </style:style>
    <style:style style:name="表格2.6" style:family="table-row">
      <style:table-row-properties style:min-row-height="3.016cm"/>
    </style:style>
    <style:style style:name="表格2.7" style:family="table-row">
      <style:table-row-properties style:min-row-height="7.35cm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706cm"/>
      <style:text-properties fo:font-size="13.5pt" style:font-size-asian="13.5pt" style:font-size-complex="13.5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5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慈濟科技大學</text:span></text:span><text:span text:style-name="預設段落字型"><text:span text:style-name="T2"> <text:s text:c="6"/></text:span></text:span><text:span text:style-name="預設段落字型"><text:span text:style-name="T1">學年度 第</text:span></text:span><text:span text:style-name="預設段落字型"><text:span text:style-name="T2">　　</text:span></text:span><text:span text:style-name="預設段落字型"><text:span text:style-name="T1">學期　教學助理申請計畫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科目名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2"/>
          </table:table-cell>
        </table:table-row>
      </table:table>
      <text:p text:style-name="Text_20_body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Text_20_body"><text:span text:style-name="預設段落字型"><text:span text:style-name="T3">教學計畫：</text:span></text:span></text:p>
          </table:table-cell>
        </table:table-row>
        <table:table-row table:style-name="表格2.2">
          <table:table-cell table:style-name="表格2.A1" office:value-type="string">
            <text:p text:style-name="P3">教學目標</text:p>
            <text:p text:style-name="P4"/>
            <text:p text:style-name="P4"/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3">教學內容</text:p>
            <text:p text:style-name="P4"/>
            <text:p text:style-name="P4"/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>教學方法</text:p>
            <text:p text:style-name="P4"/>
            <text:p text:style-name="P4"/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6"><text:span text:style-name="預設段落字型"><text:span text:style-name="T4">作業或研究報告設計</text:span></text:span></text:p>
            <text:p text:style-name="P4"/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6"><text:span text:style-name="預設段落字型"><text:span text:style-name="T4">學生學習評量方式與評分標準</text:span></text:span></text:p>
            <text:p text:style-name="P4"/>
            <text:p text:style-name="P4"/>
            <text:p text:style-name="P4"/>
            <text:p text:style-name="P3"/>
          </table:table-cell>
        </table:table-row>
        <text:soft-page-break/>
        <table:table-row table:style-name="表格2.7">
          <table:table-cell table:style-name="表格2.A1" office:value-type="string">
            <text:p text:style-name="P6"><text:span text:style-name="預設段落字型"><text:span text:style-name="T4">每週教學進度</text:span></text:span></text:p>
            <text:p text:style-name="P3"/>
          </table:table-cell>
        </table:table-row>
      </table:table>
      <text:p text:style-name="Footer"><text:span text:style-name="預設段落字型"><text:span text:style-name="T5">【表格不足者請自行延展】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超連結" style:family="text">
      <style:text-properties fo:color="#5e636c" style:text-line-through-style="none" style:text-line-through-type="none" style:text-underline-style="none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慈濟大學　教學助學金實施作業要點（草案）</dc:title>
    <meta:initial-creator>swliu</meta:initial-creator>
    <meta:creation-date>2017-03-23T05:46:00Z</meta:creation-date>
    <dc:date>2017-03-23T13:50:31.106000000</dc:date>
    <meta:print-date>2014-03-03T02:03:00Z</meta:print-date>
    <meta:editing-cycles>3</meta:editing-cycles>
    <meta:editing-duration>PT6M9S</meta:editing-duration>
    <meta:document-statistic meta:table-count="2" meta:image-count="0" meta:object-count="0" meta:page-count="2" meta:paragraph-count="11" meta:word-count="86" meta:character-count="97" meta:non-whitespace-character-count="86"/>
    <meta:template xlink:type="simple" xlink:actuate="onRequest" xlink:title="" xlink:href="Normal"/>
  </office:meta>
</office:document-meta>
</file>